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Ebola Synopsis From ValleyPrayer.org 21 March 2015</text:p>
      <text:p text:style-name="Preformatted_20_Text"/>
      <text:p text:style-name="Preformatted_20_Text">In lieu of an absence of an Ebola Roadmap Situational Report for March 18, 2015 we are supplementing our Ebola Situational Report with a report from International SOS</text:p>
      <text:p text:style-name="Preformatted_20_Text"><text:s text:c="3"/></text:p>
      <text:p text:style-name="Preformatted_20_Text">Source: Is From International SOS - March 21 2015</text:p>
      <text:p text:style-name="Preformatted_20_Text">-------------------------------------</text:p>
      <text:p text:style-name="Preformatted_20_Text"/>
      <text:p text:style-name="Preformatted_20_Text">==========================</text:p>
      <text:p text:style-name="Preformatted_20_Text"/>
      <text:p text:style-name="Preformatted_20_Text">International SOS Reports</text:p>
      <text:p text:style-name="Preformatted_20_Text">-------------------</text:p>
      <text:p text:style-name="Preformatted_20_Text"/>
      <text:p text:style-name="Preformatted_20_Text">=============================</text:p>
      <text:p text:style-name="Preformatted_20_Text">--Liberia</text:p>
      <text:p text:style-name="Preformatted_20_Text">Last Updated: March 21, 2015 00:19 GMT <text:s/></text:p>
      <text:p text:style-name="Preformatted_20_Text">=============================</text:p>
      <text:p text:style-name="Preformatted_20_Text"/>
      <text:p text:style-name="Preformatted_20_Text">Status: Isolated confirmed case identified on 20 March, uncertain source of infection. No other cases have been identified within last 21 days. Investigation underway, contacts being traced.</text:p>
      <text:p text:style-name="Preformatted_20_Text"/>
      <text:p text:style-name="Preformatted_20_Text">20 March: A woman from the Caldwell district of Monrovia has tested positive for Ebola on 21 March. At this stage, it is postulated that the woman was infected after having sexual intercourse with an Ebola survivor - it is known that Ebola virus can remain in the semen seven weeks after recovery from Ebola. However until it is definitively known how she was infected, it is possible that there is an unknown chain of transmission. Contact tracing is underway.</text:p>
      <text:p text:style-name="Preformatted_20_Text"/>
      <text:p text:style-name="Preformatted_20_Text">Interpretation: At this stage, this new case does not necessarily mean that there is a new outbreak of Ebola in Liberia. It is to the credit of the surveillance authorities that the case has been identified and contacts are being traced. It does however re-inforce the need for vigilance, including until the seven-week sexual transmission period has passed. </text:p>
      <text:p text:style-name="Preformatted_20_Text"/>
      <text:p text:style-name="Preformatted_20_Text">SUMMARY to 15 March</text:p>
      <text:p text:style-name="Preformatted_20_Text">Liberia was one of the worst affected countries in this outbreak. Transmission declined in early 2015, and the response scaled back proportionally areas. By March, the last case had been released from treatment.</text:p>
      <text:p text:style-name="Preformatted_20_Text"/>
      <text:p text:style-name="Preformatted_20_Text">Still, the healthcare system has been severely affected. Many facilities are not functioning, and those that are may not accept cases with symptoms similar to Ebola (such as diarrhoea and fever). International evacuation for patients with active clinical symptoms of Ebola remains extremely limited. </text:p>
      <text:p text:style-name="Preformatted_20_Text"/>
      <text:p text:style-name="Preformatted_20_Text">In the last week (ending 15 March) we have seen. . .</text:p>
      <text:p text:style-name="Preformatted_20_Text"/>
      <text:p text:style-name="Preformatted_20_Text"><text:s text:c="4"/>No new confirmed cases, for the third consecutive week (data to 5 March).</text:p>
      <text:p text:style-name="Preformatted_20_Text"><text:s text:c="4"/>All contacts of the last known chain of transmission have completed their 21-day monitoring.</text:p>
      <text:p text:style-name="Preformatted_20_Text"><text:s text:c="4"/>Only Margibi and Montserrado have had confirmed cases in the last 42 days.</text:p>
      <text:p text:style-name="Preformatted_20_Text"><text:s text:c="4"/>125 people were tested for Ebola this week. None had the virus.</text:p>
      <text:p text:style-name="Preformatted_20_Text"><text:s text:c="4"/>Only 40% of non-Ebola facilities assessed in Montserrado "were judged to have a functional triage </text:p>
      <text:p text:style-name="Preformatted_20_Text"/>
      <text:p text:style-name="Preformatted_20_Text"><text:s/>LATEST NEWS</text:p>
      <text:p text:style-name="Preformatted_20_Text"/>
      <text:p text:style-name="Preformatted_20_Text">20 March: A woman from the Caldwell district of Monrovia has tested positive for Ebola on 21 March. At this stage, it is postulated that the woman was infected after having sexual intercourse with an Ebola survivor - it is known that Ebola virus can remain in the semen seven weeks after recovery from Ebola. However until it is definitively known how she was infected, it is possible that there is an unknown chain of transmission. Contact tracing is underway.</text:p>
      <text:p text:style-name="Preformatted_20_Text"/>
      <text:p text:style-name="Preformatted_20_Text">Interpretation: At this stage, this new case does not necessarily mean that there is a new outbreak of Ebola in Liberia. It is to the credit of the surveillance authorities that the case has been identified and contacts are being traced. It does however re-inforce the need for vigilance, including until the seven-week sexual transmission period has passed. </text:p>
      <text:p text:style-name="Preformatted_20_Text"/>
      <text:p text:style-name="Preformatted_20_Text">14 March: The latest update from the Ministry of Health advises that there have been no confirmed cases for 21 days as at <text:soft-page-break/>12 March. In addition, all contacts have completed their monitoring period. The last confirmed case occurred in Montserrado on 19 February, and that person recovered, testing negative on 3 March. If there have been no further confirmed cases in the next 21 days, then as long as strong surveillance remains in place, the outbreak will be considered over on 14 April (42 days after the last patient tested negative for Ebola).</text:p>
      <text:p text:style-name="Preformatted_20_Text"/>
      <text:p text:style-name="Preformatted_20_Text">13 March: The 10 March update from the Ministry of Health shows the last confirmed cases occurred 19 days earlier in Montserrado and 23 days earlier in Margibi. There were 84 contacts still under monitoring at that time. As at 13 March, all areas in the country have passed one incubation period (21 days) without any Ebola being detected.</text:p>
      <text:p text:style-name="Preformatted_20_Text"/>
      <text:p text:style-name="Preformatted_20_Text">11 March: The WHO situation report indicates no further confirmed Ebola cases for the second week in a row. The last confirmed cases occurred in Montserrado (14 days) and Margibi (18 days). All other counties have passed 42 days with no new cases. Awareness and testing for possible Ebola is considered adequate, with 90 people returning negative tests in the period 1 to 5 March. However assessment of infection prevention and control practices in non-Ebola health facilities in Montserrado county found them satisfacttory in only 40%.</text:p>
      <text:p text:style-name="Preformatted_20_Text"/>
      <text:p text:style-name="Preformatted_20_Text">=============================</text:p>
      <text:p text:style-name="Preformatted_20_Text">--Guinea</text:p>
      <text:p text:style-name="Preformatted_20_Text">Last Updated: March 21, 2015 06:34 GMT <text:s/></text:p>
      <text:p text:style-name="Preformatted_20_Text">=============================</text:p>
      <text:p text:style-name="Preformatted_20_Text"/>
      <text:p text:style-name="Preformatted_20_Text">STATUS: HEAVILY AFFECTED</text:p>
      <text:p text:style-name="Preformatted_20_Text"/>
      <text:p text:style-name="Preformatted_20_Text">SUMMARY</text:p>
      <text:p text:style-name="Preformatted_20_Text">Guinea was the first nation to report cases in the current West African Ebola outbreak. Although the number of new cases was declining from December into January, that downward trend has stopped. Significant community resistance in some areas is an ongoing problem, interfering with measures to control further spread.</text:p>
      <text:p text:style-name="Preformatted_20_Text"/>
      <text:p text:style-name="Preformatted_20_Text">The World Health Organization says there are "significant challenges in terms of contact tracing and community engagement". This is reflected in the fact that most new cases are not known Ebola contacts, that many people are dying in a community (not a healthcare) setting, and that unsafe burials continue. Transmission cannot be contained while these problems continue. </text:p>
      <text:p text:style-name="Preformatted_20_Text"/>
      <text:p text:style-name="Preformatted_20_Text">In the last week (ending 15 March) we have seen. . .</text:p>
      <text:p text:style-name="Preformatted_20_Text"/>
      <text:p text:style-name="Preformatted_20_Text"><text:s text:c="4"/>Case numbers jumped from the 50s up to 95, the nation's highest count in 2015.</text:p>
      <text:p text:style-name="Preformatted_20_Text"><text:s text:c="4"/>Six districts reported cases, same as last week. </text:p>
      <text:p text:style-name="Preformatted_20_Text"><text:s text:c="4"/>Cases radiated out geographically from the capital, Conakry. The heavily-affected areas Forecariah and Conakry saw increased cases. The nearby prefectures of Boffa, Coyah, Dubreka and Kindia also reported cases. Neither Lola nor Macenta had any new cases this week.</text:p>
      <text:p text:style-name="Preformatted_20_Text"><text:s text:c="4"/>WHO said the outbreak in Guinea is "still being driven by unknown chains of transmission."</text:p>
      <text:p text:style-name="Preformatted_20_Text"><text:s text:c="4"/>Very few of the new cases (28%) were registered Ebola contacts.</text:p>
      <text:p text:style-name="Preformatted_20_Text"><text:s text:c="4"/>Of the people who died from Ebola, more than half died in the community rather than in a treatment centre. This proportion has been rising for the past three weeks.</text:p>
      <text:p text:style-name="Preformatted_20_Text"><text:s text:c="4"/>Eighteen unsafe burials were reported, up from 13 the previous week.</text:p>
      <text:p text:style-name="Preformatted_20_Text"><text:s text:c="4"/>WHO is concerned that this "highly mobile" population may reseed the disease as they move between districts and across national borders. They stress that the movements of cases and contacts must be limited, but that achieving this is a challenge. </text:p>
      <text:p text:style-name="Preformatted_20_Text"><text:s text:c="4"/>Security incidents were reported in four prefectures.</text:p>
      <text:p text:style-name="Preformatted_20_Text"><text:s text:c="4"/>There are eight operational ETCs with several more under construction.</text:p>
      <text:p text:style-name="Preformatted_20_Text"/>
      <text:p text:style-name="Preformatted_20_Text">Transmission active in:</text:p>
      <text:p text:style-name="Preformatted_20_Text">Boffa</text:p>
      <text:p text:style-name="Preformatted_20_Text">Conakry</text:p>
      <text:p text:style-name="Preformatted_20_Text">Coyah</text:p>
      <text:p text:style-name="Preformatted_20_Text">Dubreka</text:p>
      <text:p text:style-name="Preformatted_20_Text">Forecariah</text:p>
      <text:p text:style-name="Preformatted_20_Text">Kindia</text:p>
      <text:p text:style-name="Preformatted_20_Text">Lola</text:p>
      <text:p text:style-name="Preformatted_20_Text"><text:soft-page-break/>Macenta</text:p>
      <text:p text:style-name="Preformatted_20_Text"/>
      <text:p text:style-name="Preformatted_20_Text">No transmission in*:</text:p>
      <text:p text:style-name="Preformatted_20_Text">Beyla</text:p>
      <text:p text:style-name="Preformatted_20_Text">Boke</text:p>
      <text:p text:style-name="Preformatted_20_Text">Dabola</text:p>
      <text:p text:style-name="Preformatted_20_Text">Dalaba</text:p>
      <text:p text:style-name="Preformatted_20_Text">Dinguiraye</text:p>
      <text:p text:style-name="Preformatted_20_Text">Gueckedou</text:p>
      <text:p text:style-name="Preformatted_20_Text">Faranah</text:p>
      <text:p text:style-name="Preformatted_20_Text">Fria</text:p>
      <text:p text:style-name="Preformatted_20_Text">Kankan</text:p>
      <text:p text:style-name="Preformatted_20_Text">Kerouane</text:p>
      <text:p text:style-name="Preformatted_20_Text">Kissidougou</text:p>
      <text:p text:style-name="Preformatted_20_Text">Kouroussa</text:p>
      <text:p text:style-name="Preformatted_20_Text">Mali</text:p>
      <text:p text:style-name="Preformatted_20_Text">Nzerekore</text:p>
      <text:p text:style-name="Preformatted_20_Text">Pita</text:p>
      <text:p text:style-name="Preformatted_20_Text">Siguiri</text:p>
      <text:p text:style-name="Preformatted_20_Text">Telimele</text:p>
      <text:p text:style-name="Preformatted_20_Text">Tougue</text:p>
      <text:p text:style-name="Preformatted_20_Text">Yomou</text:p>
      <text:p text:style-name="Preformatted_20_Text"/>
      <text:p text:style-name="Preformatted_20_Text">* No new cases reported for at least 21 days</text:p>
      <text:p text:style-name="Preformatted_20_Text"/>
      <text:p text:style-name="Preformatted_20_Text">CASES <text:tab/></text:p>
      <text:p text:style-name="Preformatted_20_Text"/>
      <text:p text:style-name="Preformatted_20_Text">Total: 3,409 clinical cases as of 17 March</text:p>
      <text:p text:style-name="Preformatted_20_Text">Confirmed: 2,979 | Probable: 395 | Suspected: 35</text:p>
      <text:p text:style-name="Preformatted_20_Text">Deaths: 2,231 (1,836 confirmed)</text:p>
      <text:p text:style-name="Preformatted_20_Text">Source: WHO Situation Summary 19 March</text:p>
      <text:p text:style-name="Preformatted_20_Text"/>
      <text:p text:style-name="Preformatted_20_Text">LATEST NEWS</text:p>
      <text:p text:style-name="Preformatted_20_Text"/>
      <text:p text:style-name="Preformatted_20_Text">21 March: In a mail to a prominent media source, a World Health Organization (WHO) official has stated that the recent increase in Ebola cases in Guinea is not a result of new outbreaks but due to hidden case load. The official added that these cases are not listed for contact tracing because they may not be currently infective and may have either recovered or died.</text:p>
      <text:p text:style-name="Preformatted_20_Text"/>
      <text:p text:style-name="Preformatted_20_Text">=============================</text:p>
      <text:p text:style-name="Preformatted_20_Text">--Sierra Leone</text:p>
      <text:p text:style-name="Preformatted_20_Text">Last Updated: March 21, 2015 06:07 GMT <text:s/></text:p>
      <text:p text:style-name="Preformatted_20_Text">=============================</text:p>
      <text:p text:style-name="Preformatted_20_Text"/>
      <text:p text:style-name="Preformatted_20_Text">STATUS: HEAVILY AFFECTED</text:p>
      <text:p text:style-name="Preformatted_20_Text"/>
      <text:p text:style-name="Preformatted_20_Text">SUMMARY</text:p>
      <text:p text:style-name="Preformatted_20_Text">Sierra Leone’s first Ebola case occurred in late May in counties bordering Guinea. Guinea’s outbreak began several months earlier.</text:p>
      <text:p text:style-name="Preformatted_20_Text"/>
      <text:p text:style-name="Preformatted_20_Text">Although Ebola cases were declining rapidly in December and early in the new year, a rise occurred in the final week of January. More districts reported newly-confirmed cases. Most of the new cases were not in registered contacts. WHO labeled transmission "widespread" as February began. Widespread transmission has continued since, with 60-100 new cases per week.</text:p>
      <text:p text:style-name="Preformatted_20_Text"/>
      <text:p text:style-name="Preformatted_20_Text">In the last week (ending 15 March) we have seen. . .</text:p>
      <text:p text:style-name="Preformatted_20_Text"/>
      <text:p text:style-name="Preformatted_20_Text"><text:s text:c="4"/>For the second week in a row, Sierra Leone reported fewer cases than Guinea. A total of 55 cases were recorded this week - the nation's lowest count since June 2014.</text:p>
      <text:p text:style-name="Preformatted_20_Text"><text:soft-page-break/><text:s text:c="4"/>Transmission is "widespread" and the declining trend previously seen in the nation has hit a plateau. Ten of the nation's 14 districts have seen Ebola cases within the past three weeks.</text:p>
      <text:p text:style-name="Preformatted_20_Text"><text:s text:c="4"/>Six districts reported cases this week. The affected areas are in a geographically contiguous arc around Freetown, where the highest number occurred this week as well as last. Four districts north and west of Freetown had new cases: Bombali, Kambia, Port Loko and Western Rural.</text:p>
      <text:p text:style-name="Preformatted_20_Text"><text:s text:c="4"/>Two other districts, Kono and Tonkolili, have reported a confirmed case within the past 21 days.</text:p>
      <text:p text:style-name="Preformatted_20_Text"><text:s text:c="4"/>Like last week, most people who died of Ebola (90%) died in treatment centres, rather than out among the community.</text:p>
      <text:p text:style-name="Preformatted_20_Text"><text:s text:c="4"/>Only one unsafe burial were reported. <text:s/></text:p>
      <text:p text:style-name="Preformatted_20_Text"><text:s text:c="4"/>There are no new statistics about how many of the newly-detected cases were in registered contacts of known Ebola cases. Last week, that number was nearly 70%.</text:p>
      <text:p text:style-name="Preformatted_20_Text"><text:s text:c="4"/>Some undetected chains of transmission persist. For example, Kambia reported 7 new cases in the week to 8 March. Five of them were only discovered after the person died in the community. These people were not known contacts of Ebola cases. <text:s text:c="2"/></text:p>
      <text:p text:style-name="Preformatted_20_Text"><text:s text:c="4"/>There are 20 operational Ebola Treatment Centres (ETCs) however not all meet minimum infection control standards. There are 13 laboratories which are operational in the country.</text:p>
      <text:p text:style-name="Preformatted_20_Text"/>
      <text:p text:style-name="Preformatted_20_Text">Sierra Leone Ebola Map</text:p>
      <text:p text:style-name="Preformatted_20_Text">Information for map sourced from WHO Ebola Situation Report 18 March 2015.</text:p>
      <text:p text:style-name="Preformatted_20_Text"/>
      <text:p text:style-name="Preformatted_20_Text">Transmission is active in:</text:p>
      <text:p text:style-name="Preformatted_20_Text"/>
      <text:p text:style-name="Preformatted_20_Text">Bombali</text:p>
      <text:p text:style-name="Preformatted_20_Text">Kambia</text:p>
      <text:p text:style-name="Preformatted_20_Text">Kenema</text:p>
      <text:p text:style-name="Preformatted_20_Text">Koinadugu</text:p>
      <text:p text:style-name="Preformatted_20_Text">Kono</text:p>
      <text:p text:style-name="Preformatted_20_Text">Moyamba</text:p>
      <text:p text:style-name="Preformatted_20_Text">Port Loko</text:p>
      <text:p text:style-name="Preformatted_20_Text">Tonkolili</text:p>
      <text:p text:style-name="Preformatted_20_Text">Western Area (includes Freetown)</text:p>
      <text:p text:style-name="Preformatted_20_Text"/>
      <text:p text:style-name="Preformatted_20_Text">No active transmission*:</text:p>
      <text:p text:style-name="Preformatted_20_Text">Bo</text:p>
      <text:p text:style-name="Preformatted_20_Text">Bonthe</text:p>
      <text:p text:style-name="Preformatted_20_Text">Kailahun</text:p>
      <text:p text:style-name="Preformatted_20_Text">Pujehun</text:p>
      <text:p text:style-name="Preformatted_20_Text"/>
      <text:p text:style-name="Preformatted_20_Text">* No new cases reported for at least 21 days</text:p>
      <text:p text:style-name="Preformatted_20_Text"/>
      <text:p text:style-name="Preformatted_20_Text">CASES <text:tab/></text:p>
      <text:p text:style-name="Preformatted_20_Text"/>
      <text:p text:style-name="Preformatted_20_Text">Total: 11,802 clinical cases as of 19 March </text:p>
      <text:p text:style-name="Preformatted_20_Text">Confirmed: 8,508 | Probable: 287 | Suspected: 3,007</text:p>
      <text:p text:style-name="Preformatted_20_Text">Deaths: 3,726 (3,360 confirmed)</text:p>
      <text:p text:style-name="Preformatted_20_Text">(Source: MoH Ebola Outbreak Update 20 March)</text:p>
      <text:p text:style-name="Preformatted_20_Text"/>
      <text:p text:style-name="Preformatted_20_Text">LATEST NEWS</text:p>
      <text:p text:style-name="Preformatted_20_Text"/>
      <text:p text:style-name="Preformatted_20_Text">21 March: According to the report from the ministry of Health as of 19 March, no new cases were detected on 19 March.</text:p>
      <text:p text:style-name="Preformatted_20_Text"/>
      <text:p text:style-name="Preformatted_20_Text">19 March: A single case was confirmed in Western Area Urban on 18 March. Overall, 3,280 patients have been treated and discharged from the hospitals.</text:p>
      <text:p text:style-name="Preformatted_20_Text"/>
      <text:p text:style-name="Preformatted_20_Text">18 March: The Ministry of Health confirmed 14 new cases, from Kambia (8), Port Loko (1), Moyamba (1), Western Area Urban (3) and Western <text:s/>Area Rural (1). </text:p>
      <text:p text:style-name="Preformatted_20_Text"/>
      <text:p text:style-name="Preformatted_20_Text">International SOS has received information that a three day 'stay-at-home' has been planned from 27 March to 29 March as part of preventive measures. One of the worst affected districts of the outbreak, Tonkolili has passed 21 days on 16 March <text:soft-page-break/>since the last positive case. Additionally, schools will remain closed until at least 14 April.</text:p>
      <text:p text:style-name="Preformatted_20_Text"/>
      <text:p text:style-name="Preformatted_20_Text">17 March: At least 3 new cases were reported by the Ministry of Health as of 16 March, all from Port Loko.</text:p>
      <text:p text:style-name="Preformatted_20_Text"/>
      <text:p text:style-name="Preformatted_20_Text">16 March: Health officials reported at least eight new cases on 15 March in Bombali (1), Kambia (2), Koinadugu (1), Port Loko (2) and Western Area Rural (2).</text:p>
      <text:p text:style-name="Preformatted_20_Text"/>
      <text:p text:style-name="Preformatted_20_Text">15 March: New cases were confirmed from 5 districts yesterday <text:s/>- Bombali (1), Kambia (2), Koinadugu (1), Port Loko (2) and Western Area Rural (2). Over 8,000 contacts are being monitored in 8 of the country's 14 districts. There are 144 people being treated in the Ebola Treatment Centres, Holding Centres and Community Care Centres</text:p>
      <text:p text:style-name="Preformatted_20_Text"/>
      <text:p text:style-name="Preformatted_20_Text">14 March: Western Area Urban and Port Loko remain hotspots, with 2 new cases in each district confirmed on 13 March. <text:s/>There were suspected cases identified in Bo, Kenema, Pujehun and Western Area Urban. <text:s/>Kenema has just reached 21 days with no confirmed cases, while Bo and Pujehun have gone more than 42 days without a confirmed case. There are over 140 people in treatment centres with more than 8,000 contacts being monitored across the country.</text:p>
      <text:p text:style-name="Preformatted_20_Text"/>
      <text:p text:style-name="Preformatted_20_Text">13 March: At least 6 new cases were reported by the Ministry of Health as of 12 March. The cases were from Koinadugu (1), Port Loko (1) and Western Area Urban (4).</text:p>
      <text:p text:style-name="Preformatted_20_Text"/>
      <text:p text:style-name="Preformatted_20_Text">12 March: Health officials reported at least 15 new cases on 11 March in Bombali (1), Port Loko (2) and Western Area Urban (12). According to WHO reports, the number of suspected cases jumped 58 between 8 and 10 March.</text:p>
      <text:p text:style-name="Preformatted_20_Text"/>
      <text:p text:style-name="Preformatted_20_Text">11 March: The Ministry of Health has reported 16 new confirmed cases on 10 March. They were reported from Bombali (3), Kambia (2), Port Loko (1), Western Area Urban (9) and Western Area Rural (1). In total, over 3,300 cases have been treated and discharged.</text:p>
      <text:p text:style-name="Preformatted_20_Text"/>
      <text:p text:style-name="Preformatted_20_Text">=============================</text:p>
      <text:p text:style-name="Preformatted_20_Text">--United States</text:p>
      <text:p text:style-name="Preformatted_20_Text">Last Updated: March 16, 2015 14:48 GMT <text:s/></text:p>
      <text:p text:style-name="Preformatted_20_Text">=============================</text:p>
      <text:p text:style-name="Preformatted_20_Text"/>
      <text:p text:style-name="Preformatted_20_Text">STATUS: EVACUATED CASE BEING TREATED IN ISOLATION</text:p>
      <text:p text:style-name="Preformatted_20_Text"/>
      <text:p text:style-name="Preformatted_20_Text">Two imported cases:</text:p>
      <text:p text:style-name="Preformatted_20_Text"/>
      <text:p text:style-name="Preformatted_20_Text"><text:s text:c="4"/>A man infected in Liberia became sick after arrival in the US. He was diagnosed with Ebola at the end of September in Texas, and later died. He spread the virus to two healthcare workers in Texas.</text:p>
      <text:p text:style-name="Preformatted_20_Text"><text:s text:c="4"/>A doctor who had been working with Ebola patients in Guinea was diagnosed with Ebola in New York City on 24 October. He recovered and was discharged from the hospital.</text:p>
      <text:p text:style-name="Preformatted_20_Text"/>
      <text:p text:style-name="Preformatted_20_Text">Two locally-acquired cases within healthcare setting:</text:p>
      <text:p text:style-name="Preformatted_20_Text"/>
      <text:p text:style-name="Preformatted_20_Text"><text:s text:c="4"/>Two healthcare workers who tended the man from Liberia while he was hospitalized in Texas were infected. Both have recovered and been discharged from hospital.</text:p>
      <text:p text:style-name="Preformatted_20_Text"/>
      <text:p text:style-name="Preformatted_20_Text">Several evacuated cases:</text:p>
      <text:p text:style-name="Preformatted_20_Text"/>
      <text:p text:style-name="Preformatted_20_Text"><text:s text:c="4"/>A doctor and another aid worker who were treating Ebola patients in Liberia were evacuated to Emory University Hospital in August. They both survived.</text:p>
      <text:p text:style-name="Preformatted_20_Text"><text:s text:c="4"/>A doctor was evacuated from Liberia to the Nebraska Medical Center in September. He survived.</text:p>
      <text:p text:style-name="Preformatted_20_Text"><text:s text:c="4"/>An American health worker deployed to Freetown for the WHO was evacuated to Atlanta.</text:p>
      <text:p text:style-name="Preformatted_20_Text"><text:s text:c="4"/>A cameraman with a US media company was evacuated from Liberia in October. He was treated at the Nebraska Medical Center and survived.</text:p>
      <text:p text:style-name="Preformatted_20_Text"><text:s text:c="4"/>A doctor was evacuated from Sierra Leone to the Nebraska Medical Center in November for treatment. He did not survive</text:p>
      <text:p text:style-name="Preformatted_20_Text"><text:s text:c="4"/>A healthcare worker infected in Sierra Leone was evacuated to Nebraska Medical Center in March 2015.</text:p>
      <text:p text:style-name="Preformatted_20_Text"/>
      <text:p text:style-name="Preformatted_20_Text">The Centers for Disease Control and Prevention list of U.S. hospitals with an Ebola treatment centre can be found here.</text:p>
      <text:p text:style-name="Preformatted_20_Text"><text:soft-page-break/></text:p>
      <text:p text:style-name="Preformatted_20_Text">UPDATES</text:p>
      <text:p text:style-name="Preformatted_20_Text"/>
      <text:p text:style-name="Preformatted_20_Text">14 March: An investigation has identified a number of others <text:s/>who had a similar exposure to the infected worker evacuated yesterday. These people will also be evacuated from Sierra Leone via charter flights to the US. The people will be assessed and monitored in three locations - the University of Nebraska Medical Center, the National Institutes of Health and Emory University. The aid organisation Partners In Health issued a statement identifying the Ebola- infected healthworker as being one of their clinicians. The statement added that ten clinicians who attended their colleague are the contacts who will be evacuated.</text:p>
      <text:p text:style-name="Preformatted_20_Text"/>
      <text:p text:style-name="Preformatted_20_Text">13 March: The Centers for Disease Control and Prevention (CDC) said the American healthcare worker infected in Sierra Leone has been successfully moved to Maryland, USA. The patient's contacts are being traced in Sierra Leone, including several other American volunteers. None have the disease so far. The CDC and State Department are making contingency plans to return the potentially-exposed Americans back to the US by chartered flights. One contact, who has no symptoms, is already being flown via charter to the area near Emory University Hospital in Georgia. They will self-monitor in isolation at home (and present to the hospital if they develop symptoms).</text:p>
      <text:p text:style-name="Preformatted_20_Text"/>
      <text:p text:style-name="Preformatted_20_Text">12 March: A US health worker in Sierra Leone has developed Ebola and will be evacuated to the United States. The worker will be treated in isolation at the National Institutes of Health, in Maryland. Another aid worker who had contact with this patient is being evacuated to Atlanta, and will be assessed at the Emory University Hospital.</text:p>
      <text:p text:style-name="Preformatted_20_Text"/>
      <text:p text:style-name="Preformatted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6" meta:paragraph-count="162" meta:word-count="2594" meta:character-count="16024"/>
    <meta:generator>OpenOffice.org/3.3$Win32 OpenOffice.org_project/330m20$Build-9567</meta:generator>
  </office:meta>
</office:document-meta>
</file>